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3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</office:automatic-styles>
  <office:body>
    <office:text>
      <text:p text:style-name="P1"><text:span text:style-name="T1">« Mi<text:s text:c="2"/>amor, Mon vampire »</text:span></text:p>
      <text:p text:style-name="P2"><text:span text:style-name="T2">Autor (auteur): Manu Causse.</text:span></text:p>
      <text:p text:style-name="P2"><text:span text:style-name="T2">Traducción (traduction) de Maliyel Beverido Duhalt.</text:span></text:p>
      <text:p text:style-name="P2"><text:span text:style-name="T2">Edición (édition): Talent hauts 2013.</text:span></text:p>
      <text:p text:style-name="P2"><text:span text:style-name="T2">Número de páginas (nombre de pages) : 84</text:span><text:span text:style-name="T3"/></text:p>
      <text:p text:style-name="P2"><text:span text:style-name="T4"/></text:p>
      <text:p text:style-name="P2"><text:span text:style-name="T5">En español</text:span><text:span text:style-name="T6"> :</text:span></text:p>
      <text:p text:style-name="P2"><text:span text:style-name="T6"/></text:p>
      <text:p text:style-name="P2"><text:span text:style-name="T6">He leído este libro y me ha gustado mucho. Habla de una vampira que quiere comer a un humano pero al final de la historia la vampira y el humano son novios y viven en una montaña. El libro es un poco difícil.</text:span></text:p>
      <text:p text:style-name="P2"><text:span text:style-name="T7"/></text:p>
      <text:p text:style-name="P2"><text:span text:style-name="T8">En français</text:span><text:span text:style-name="T9">: </text:span></text:p>
      <text:p text:style-name="P2"><text:span text:style-name="T9"/></text:p>
      <text:p text:style-name="P2"><text:span text:style-name="T9">J’ai lu ce livre, je l’ai beaucoup aimé. Il parle d’un vampire qui voulait manger un humain mais à la fin de l’histoire le vampire et l’humain sont amoureux et vivent dans une montagne. Le livre est un peu difficile.<text:s text:c="2"/></text:span></text:p>
      <text:p text:style-name="P2"><text:span text:style-name="T9"/></text:p>
      <text:p text:style-name="P2"><text:span text:style-name="T9">Hanane El Hamlili Segundo de ESO (4èmeC)<text:s text:c="2"/>Sección Europea (Section Euro) 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