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style:font-name-asian="Times New Roman1" style:font-name-complex="Times New Roman1"/>
    </style:style>
    <style:style style:name="T4" style:family="text">
      <style:text-properties style:font-name="Times New Roman1" style:text-underline-style="none" style:font-name-asian="SimSun" style:font-name-complex="Mangal"/>
    </style:style>
    <style:style style:name="T5" style:family="text">
      <style:text-properties style:font-name="Times New Roman1" style:font-name-asian="SimSun" style:font-name-complex="Mangal"/>
    </style:style>
    <style:style style:name="T6" style:family="text">
      <style:text-properties style:font-name="Times New Roman1" fo:font-size="18pt" style:text-underline-style="none" style:font-name-asian="SimSun" style:font-size-asian="15.75pt" style:font-name-complex="Mang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tura a la Habana</text:p>
      <text:p text:style-name="P1"/>
      <text:p text:style-name="P1">Résumé français </text:p>
      <text:p text:style-name="P1"/>
      <text:p text:style-name="P2">Résumé :<text:span text:style-name="T1"> Aventure à la Habana est un livre qui raconte l’histoire de Laura et de ses amis qui passent des vacances à Cuba. Mais des dangereux criminels volent un diamant. Alors Laura et ses amis décident de les poursuivre et de les punir du crime.</text:span></text:p>
      <text:p text:style-name="P2"><text:span text:style-name="T1"/></text:p>
      <text:p text:style-name="P2">Difficulté du livre :<text:span text:style-name="T1"> Le livre est un peu compliqué à comprendre car à partir d’un moment les personnages parlent anglais.</text:span></text:p>
      <text:p text:style-name="P2"><text:span text:style-name="T1"/></text:p>
      <text:p text:style-name="P2">Note du livre :<text:span text:style-name="T1"> Je donne à ce livre la note de : </text:span><text:span text:style-name="T3">☻☻☻</text:span><text:span text:style-name="T2">☻</text:span><text:span text:style-name="T3">☺</text:span></text:p>
      <text:p text:style-name="P2"><text:span text:style-name="T4"/></text:p>
      <text:p text:style-name="P2"><text:span text:style-name="T4"/></text:p>
      <text:p text:style-name="P3"><text:span text:style-name="T4">Resumen en español</text:span></text:p>
      <text:p text:style-name="P3"><text:span text:style-name="T4"/></text:p>
      <text:p text:style-name="P2"><text:span text:style-name="T5">Resumen :</text:span><text:span text:style-name="T4"> Aventura en la Habana es un libro que cuenta la historia de Laura y de sus amigos que pasan las vacaciones en Cuba. Pero un peligroso criminal robó un diamante entonces Laura y sus amigos deciden perseguirlo y castigarlo del crimen.</text:span></text:p>
      <text:p text:style-name="P2"><text:span text:style-name="T4"/></text:p>
      <text:p text:style-name="P2"><text:span text:style-name="T5">Dificultad de libro :</text:span><text:span text:style-name="T4"> El libro es un poco complicado de comprender porque a partir de un momento los personajes hablan inglés.</text:span></text:p>
      <text:p text:style-name="P2"><text:span text:style-name="T4"/></text:p>
      <text:p text:style-name="P2"><text:span text:style-name="T5">Nota del libro :</text:span><text:span text:style-name="T4"> Yo doy a este libro la nota de : </text:span><text:span text:style-name="T3">☻☻☻☻☺</text:span></text:p>
      <text:p text:style-name="P2"><text:span text:style-name="T4"/></text:p>
      <text:p text:style-name="P3"><text:span text:style-name="T4"/></text:p>
      <text:p text:style-name="P2"><text:span text:style-name="T4">Autors(auteurs): E.Sancho y J.Surís</text:span></text:p>
      <text:p text:style-name="P2"><text:span text:style-name="T4"/></text:p>
      <text:p text:style-name="P2"><text:span text:style-name="T4">Número de páginas (nombre de pages): 56p</text:span></text:p>
      <text:p text:style-name="P2"><text:span text:style-name="T4"/></text:p>
      <text:p text:style-name="P2"><text:span text:style-name="T4">Editor(éditeur): Difusión Eds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<text:s text:c="24"/></text:span><text:span text:style-name="T6">Brice Pelchat 2° de ESO (4éme C)</text:span></text:p>
      <text:p text:style-name="P2"><text:span text:style-name="T6"><text:s text:c="19"/>Sección Europea ( Section Europén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n adn</meta:initial-creator>
    <meta:creation-date>2015-03-23T08:13:19.03</meta:creation-date>
    <dc:date>2015-03-23T09:39:17.55</dc:date>
    <dc:creator>adn adn</dc:creator>
    <meta:editing-duration>PT6M16S</meta:editing-duration>
    <meta:editing-cycles>1</meta:editing-cycles>
    <meta:generator>LibreOffice/3.4$Win32 LibreOffice_project/340m1$Build-203</meta:generator>
    <meta:document-statistic meta:table-count="0" meta:image-count="0" meta:object-count="0" meta:page-count="1" meta:paragraph-count="14" meta:word-count="195" meta:character-count="1115" meta:non-whitespace-character-count="890"/>
  </office:meta>
</office:document-meta>
</file>