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fr" fo:country="FR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fr" fo:country="FR" style:font-size-asian="12.25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es" fo:country="ES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es" fo:country="ES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20pt" fo:language="fr" fo:country="FR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es" fo:country="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rimestre maldito</text:p>
      <text:p text:style-name="P5">Autor: Elvira Sancho y Jordi Suris</text:p>
      <text:p text:style-name="P5">Edición : Difusión</text:p>
      <text:p text:style-name="P5">Número de páginas : 63 </text:p>
      <text:p text:style-name="P6">Número del libro: 863 SAN</text:p>
      <text:p text:style-name="P4"/>
      <text:p text:style-name="P5">Es un libro que narra las aventuras de cinco amigos, Mónica, Guillermo, Laura, Sergio y Martín viven mas aventuras en el liceo San Ignacio de Loyole en Caracas,Venezuela. A través de sus historias, vas a descubrir muchos aspectos del mundo hispano.</text:p>
      <text:p text:style-name="P8"/>
      <text:p text:style-name="P5">Es un libro un poco difícil (nivel A2), 53 páginas de historia y 9 páginas <text:s/>de actividades, al final de la novela, hemos añadido las soluciones a esas actividades, esta novela va acompañada de un CD audio.</text:p>
      <text:p text:style-name="P3"/>
      <text:p text:style-name="P1"/>
      <text:p text:style-name="P2">C’est un livre qui raconte les aventures de 5 amis : Monica , Guillermo, Laura, Sergio et Martin vivront beaucoup d’aventure dans le lycée San Ignacio de Loyole à Caracas, au Venezuela. A travers <text:s/>leurs histoires, tu vas découvrir beaucoup de choses sur le monde hispanique.</text:p>
      <text:p text:style-name="P2"/>
      <text:p text:style-name="P2">C’est un livre un peu difficile (niveau A2), 53 pages d’histoire et 9 pages d’activités, et à la fin du livre, tu a les solutions des activités, c’est une histoire qui est accompagnée d’un CD audio.</text:p>
      <text:p text:style-name="P2"/>
      <text:p text:style-name="P2">Océane Beaujouan, segundo de ESO (sección europea) 2014/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3T08:09:26.68</meta:creation-date>
    <meta:document-statistic meta:table-count="0" meta:image-count="0" meta:object-count="0" meta:page-count="1" meta:paragraph-count="10" meta:word-count="189" meta:character-count="1102" meta:non-whitespace-character-count="920"/>
    <dc:date>2015-03-23T09:49:06.80</dc:date>
    <meta:editing-duration>PT6M18S</meta:editing-duration>
    <meta:editing-cycles>1</meta:editing-cycles>
    <meta:generator>LibreOffice/3.4$Win32 LibreOffice_project/340m1$Build-203</meta:generator>
  </office:meta>
</office:document-meta>
</file>