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22pt" fo:language="es" fo:country="ES" style:font-size-asian="22pt" style:font-size-complex="22pt"/>
    </style:style>
    <style:style style:name="P4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026cm" fo:margin-right="0cm" fo:text-indent="0cm" style:auto-text-indent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 style:master-page-name="Standard">
      <style:paragraph-properties fo:margin-left="0.026cm" fo:margin-right="0cm" fo:text-align="start" style:justify-single-word="false" fo:text-indent="0cm" style:auto-text-indent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paragraph-properties fo:text-align="center"/>
    </style:style>
    <style:style style:name="P12" style:family="paragraph">
      <style:text-properties style:font-name="MV Bol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style="italic" style:text-underline-style="none" fo:font-weight="bold" style:font-style-asian="italic" style:font-weight-asian="bold"/>
    </style:style>
    <style:style style:name="T5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s" fo:country="ES" style:text-underline-style="none"/>
    </style:style>
    <style:style style:name="T7" style:family="text">
      <style:text-properties fo:font-size="22pt" fo:font-style="italic" style:text-underline-style="none" fo:font-weight="bold" style:font-size-asian="22pt" style:font-style-asian="italic" style:font-weight-asian="bold" style:font-size-complex="22pt"/>
    </style:style>
    <style:style style:name="T8" style:family="text">
      <style:text-properties style:text-underline-style="none"/>
    </style:style>
    <style:style style:name="T9" style:family="text">
      <style:text-properties fo:font-size="20pt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18pt" fo:font-style="italic" style:text-underline-style="solid" style:text-underline-width="auto" style:text-underline-color="#000000" fo:font-weight="bold" style:font-size-asian="18pt" style:font-style-asian="italic" style:font-weight-asian="bold" style:font-size-complex="18pt"/>
    </style:style>
    <style:style style:name="T11" style:family="text">
      <style:text-properties fo:font-size="18pt" fo:language="es" fo:country="ES" fo:font-style="italic" style:text-underline-style="solid" style:text-underline-width="auto" style:text-underline-color="#000000" fo:font-weight="bold" style:font-size-asian="18pt" style:font-style-asian="italic" style:font-weight-asian="bold" style:font-size-complex="18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style:font-name="MV Boli" fo:font-size="20pt" fo:language="es" fo:country="E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style:font-name="MV Boli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15.8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999999" draw:fill="solid" draw:fill-color="#999999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0000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style-name="gr1" draw:text-style-name="P10" svg:width="1.218cm" svg:height="15.823cm" svg:x="23.317cm" svg:y="1.05cm"><draw:text-box><text:p text:style-name="P10"><text:span text:style-name="T12">8</text:span></text:p><text:p text:style-name="P10"><text:span text:style-name="T12">6</text:span></text:p><text:p text:style-name="P10"><text:span text:style-name="T12">3</text:span></text:p><text:p text:style-name="P10"><text:span text:style-name="T12"/></text:p><text:p text:style-name="P10"><text:span text:style-name="T12">R</text:span></text:p><text:p text:style-name="P10"><text:span text:style-name="T12">E</text:span></text:p><text:p text:style-name="P10"><text:span text:style-name="T12">N</text:span></text:p></draw:text-box></draw:frame><draw:rect text:anchor-type="paragraph" draw:z-index="1" draw:style-name="gr2" draw:text-style-name="P11" svg:width="1.643cm" svg:height="16.038cm" svg:x="23.079cm" svg:y="-0.009cm"><text:p/></draw:rect><draw:ellipse text:anchor-type="paragraph" draw:z-index="5" draw:style-name="gr3" draw:text-style-name="P11" svg:width="0.715cm" svg:height="0.689cm" svg:x="0.298cm" svg:y="0.937cm"><text:p/></draw:ellipse><draw:rect text:anchor-type="paragraph" draw:z-index="6" draw:style-name="gr4" draw:text-style-name="P11" svg:width="1.244cm" svg:height="15.955cm" svg:x="0.034cm" svg:y="0.032cm"><text:p/></draw:rect><text:span text:style-name="T8"> <text:s text:c="20"/></text:span>Los Micrón en los museos de Madrid</text:p>
      <text:p text:style-name="P6"/>
      <text:p text:style-name="P9"><text:span text:style-name="T1"><text:tab/> <text:s text:c="2"/>Je n'ai pas bien compris, <text:s/>juste que Micrón est un professeur. <text:s text:c="93"/><text:tab/> <text:s text:c="2"/>Pendant les vacances, il fait appel à sa famille, pour qu’ils viennent avec lui dans des musées <text:s text:c="104"/><text:tab/> <text:s text:c="2"/>Ce livre est un peu compliqué mais certains mots sont co</text:span><text:span text:style-name="T2">mpréhensible. </text:span></text:p>
      <text:p text:style-name="P6"><text:span text:style-name="T7"><text:tab/><text:tab/><text:tab/><text:tab/><text:tab/><text:tab/><text:tab/><text:tab/></text:span></text:p>
      <text:p text:style-name="P3"><draw:ellipse text:anchor-type="paragraph" draw:z-index="3" draw:style-name="gr3" draw:text-style-name="P11" svg:width="0.715cm" svg:height="0.689cm" svg:x="0.298cm" svg:y="0.887cm"><text:p/></draw:ellipse></text:p>
      <text:p text:style-name="P1"><text:span text:style-name="T5"><text:s text:c="14"/>No he entendido mucho, justo que Micrón es un profesor. <text:s text:c="101"/><text:tab/> <text:s text:c="3"/>Durante las vacaciones, él pide a su familia que vengan con él a los museos. <text:s text:c="137"/><text:tab/> <text:s text:c="3"/>Este libro es un poco complicado pero ciertas palabras son compreensibles.</text:span><text:span text:style-name="T3"> <text:s text:c="2"/></text:span></text:p>
      <text:p text:style-name="P2"><text:span text:style-name="T3"><text:s text:c="49"/></text:span></text:p>
      <text:p text:style-name="P7"><draw:frame text:anchor-type="paragraph" draw:z-index="7" draw:style-name="gr5" draw:text-style-name="P12" svg:width="13.997cm" svg:height="4.499cm" svg:x="2.177cm" svg:y="0.593cm"><draw:text-box><text:p text:style-name="P12"><text:span text:style-name="T13">Dominique Renaud,</text:span><text:span text:style-name="T14">Susana Chiabrando</text:span></text:p><text:p text:style-name="P12"><text:span text:style-name="T14">Edición: NATHAN</text:span></text:p><text:p text:style-name="P12"><text:span text:style-name="T14">Número de página: Veintinueve (29)</text:span></text:p></draw:text-box></draw:frame><text:span text:style-name="T6"> <text:s/></text:span></text:p>
      <text:p text:style-name="P4"><draw:ellipse text:anchor-type="paragraph" draw:z-index="4" draw:style-name="gr3" draw:text-style-name="P11" svg:width="0.715cm" svg:height="0.689cm" svg:x="0.272cm" svg:y="0.774cm"><text:p/></draw:ellipse><text:span text:style-name="T6"/></text:p>
      <text:p text:style-name="P5"><text:span text:style-name="T4"/></text:p>
      <text:p text:style-name="P5"><text:span text:style-name="T4"><text:tab/> <text:s text:c="3"/>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draw:ellipse text:anchor-type="paragraph" draw:z-index="2" draw:style-name="gr3" draw:text-style-name="P11" svg:width="0.715cm" svg:height="0.689cm" svg:x="0.272cm" svg:y="1.048cm"><text:p/></draw:ellipse><text:span text:style-name="T4"><text:tab/> <text:s text:c="5"/>ROBERT <text:s/>Florian 4C [Sección Europ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ain ROBERT</meta:initial-creator>
    <dc:creator>adn adn</dc:creator>
    <meta:editing-cycles>1</meta:editing-cycles>
    <meta:creation-date>2015-03-14T11:39:00</meta:creation-date>
    <dc:date>2015-03-23T09:06:28.93</dc:date>
    <meta:editing-duration>PT25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87" meta:character-count="1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