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ueil des correspondants espagnols à Tomas Divi.</text:p>
      <text:p text:style-name="P2"/>
      <text:p text:style-name="P3">Merci de recevoir chez vous un élève espagnol.</text:p>
      <text:p text:style-name="P3"/>
      <text:p text:style-name="P3">Arrivée : Mardi 9 mai entre 19h et 20h (accueil et nuit en famille) </text:p>
      <text:p text:style-name="P3"/>
      <text:p text:style-name="P3">Mercredi 10 mai, arrivé au collège à 8h (accueil officiel organisé avec les élèves) </text:p>
      <text:p text:style-name="P3">Participation des correspondants aux cours pour observer le fonctionnement du collège. </text:p>
      <text:p text:style-name="P3">Retour dans les familles à midi avec son correspondant, après-midi en famille. </text:p>
      <text:p text:style-name="P3"/>
      <text:p text:style-name="P3">Jeudi 11 mai, excursion prévue pour les correspondants espagnols et leurs professeurs (prévoir un repas froid, de l'eau) Départ du collège à 8h, retour au collège à 18h. </text:p>
      <text:p text:style-name="P3"/>
      <text:p text:style-name="P3">Vendredi 12 mai, excursion prévue pour les correspondants espagnols et leurs professeurs (prévoir un repas froid, de l'eau) Départ du collège à 8h, retour au collège à 18h. </text:p>
      <text:p text:style-name="P3"/>
      <text:p text:style-name="P3">Samedi 13 mai, journée en famille. Départ prévu pour l'Espagne vers 22h. (prévoir une petite collation pour le voyage, de l'eau) </text:p>
      <text:p text:style-name="P3"/>
      <text:p text:style-name="P3">Pour les élèves transportés, les familles doivent appeler les transports scolaires et les prévenir de la présence en plus du correspondant de leur enfant (pas de supplément à la charge de la famille) </text:p>
      <text:p text:style-name="P3"/>
      <text:p text:style-name="P3">Quelques règles simples : </text:p>
      <text:p text:style-name="P3"/>
      <text:list xml:id="list8405918127906845009" text:style-name="L1">
        <text:list-item>
          <text:p text:style-name="P4">Vous êtes les responsables adultes des élèves espagnols, vous décidez donc des sorties, etc. Se sont des élèves mineurs, ils ne doivent donc pas fumer ni boire de l'alcool. </text:p>
        </text:list-item>
        <text:list-item>
          <text:p text:style-name="P4">L'élève espagnol doit faire des efforts pour parler en français, votre enfant pour parler en espagnol.</text:p>
        </text:list-item>
        <text:list-item>
          <text:p text:style-name="P4">En cas de problème, me contacter personnellement au collège ou en parler à Mme Houdeyer ou à Mme Bourgade. <text:s/></text:p>
        </text:list-item>
        <text:list-item>
          <text:p text:style-name="P4">En cas d'urgence, se rendre à l'hôpital ou faire intervenir le Samu, puis appeler le collège. </text:p>
        </text:list-item>
      </text:list>
      <text:p text:style-name="P3"/>
      <text:p text:style-name="P3"/>
      <text:p text:style-name="P3">Les élèves viennent de Santa Cruz de Bezana, leur collège : IES La Marina. Ils sont soit en 2° de ESO qui correspond à 4ème, soit en 3° de ESO qui correspond à 3ème. </text:p>
      <text:p text:style-name="P3"/>
      <text:p text:style-name="P3">Les élèves ayant des allergies ou ayant des médicaments à prendre vous seront signalés personnellement. </text:p>
      <text:p text:style-name="P3"/>
      <text:p text:style-name="P3">N'hésitez pas à leur faire goûter des plats maison pour qu'ils découvrent une autre gastronomie. </text:p>
      <text:p text:style-name="P3"/>
      <text:p text:style-name="P3">J'espère que vous vivrez avec vos enfants une belle et riche expérience. </text:p>
      <text:p text:style-name="P3"/>
      <text:p text:style-name="P3">Natalia Prime, professeur d'espagn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6:43:27.31</meta:creation-date>
    <dc:date>2017-04-07T14:09:53.04</dc:date>
    <meta:editing-duration>PT14M4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344" meta:character-count="2071"/>
  </office:meta>
</office:document-meta>
</file>