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rci d'être présents à cette réunion. </text:p>
      <text:p text:style-name="Standard"/>
      <text:p text:style-name="Standard">Rappel des dates : </text:p>
      <text:p text:style-name="Standard"/>
      <text:p text:style-name="Standard">Départ le jeudi 19 /04 arriver à 21h au <text:s/>collège, départ à 21h30. </text:p>
      <text:p text:style-name="Standard"/>
      <text:p text:style-name="Standard">Vendredi 20/04 – Visite de Bilbao </text:p>
      <text:p text:style-name="Standard">Petit déjeuner dans une cafétéria à Bilbao (vers 8h) </text:p>
      <text:p text:style-name="Standard">Visites de : la vieille ville – le musée des beaux arts – le musée maritime </text:p>
      <text:p text:style-name="Standard"/>
      <text:p text:style-name="Standard">Arrivée à Santa Cruz de Bezana vers 18h</text:p>
      <text:p text:style-name="Standard"/>
      <text:p text:style-name="Standard">Samedi et dimanche : week-end en famille. </text:p>
      <text:p text:style-name="Standard"/>
      <text:p text:style-name="Standard">Lundi 23/04 – Journée dans l'établissement scolaire + après-midi et soir en famille</text:p>
      <text:p text:style-name="Standard"/>
      <text:p text:style-name="Standard">Mardi 24/04 – Journée d'excursion </text:p>
      <text:p text:style-name="Standard">Comillas – visites : une maison construite par l'architecte Gaudí – El Capricho, un palais néogothique et <text:s/>la ville – temps libre + déjeuner </text:p>
      <text:p text:style-name="Standard">Visite d'une grotte : El Soplao – Grotte avec des formations géologiques (stalactites ….) </text:p>
      <text:p text:style-name="Standard"/>
      <text:p text:style-name="Standard">Mercredi 25/04 – Retour au collège, départ vers 8h30 arrivée vers 22h30/23h00 – déjeuner pic-nic sur la route, dîner dans une cafétéria. </text:p>
      <text:p text:style-name="Standard"/>
      <text:p text:style-name="Standard">Pour le voyage : </text:p>
      <text:p text:style-name="Standard"/>
      <text:p text:style-name="Standard">Un petit sac à dos avec de l'eau, un pic-nic, un petit nécessaire de toilette. </text:p>
      <text:p text:style-name="Standard">Un petit coussin et une petite couverture. </text:p>
      <text:p text:style-name="Standard"/>
      <text:p text:style-name="Standard">Pour le séjour : </text:p>
      <text:p text:style-name="Standard"/>
      <text:p text:style-name="Standard">Une seule valise par élève (bien l’étiqueter <text:s/>avec le nom et prénom en évidence) </text:p>
      <text:p text:style-name="Standard">Prévoir des vêtements de pluie, des vêtements confortables, des chaussures confortables. </text:p>
      <text:p text:style-name="Standard">Ne pas oublier la crème solaire, une casquette ou chapeau. <text:s/></text:p>
      <text:p text:style-name="Standard">Ne pas oublier les lunettes de soleil, la serviette de plage et le maillot de bain. </text:p>
      <text:p text:style-name="Standard"/>
      <text:p text:style-name="Standard">Prévoir un cadeau pour la famille et pour le correspondant de votre enfant à mettre dans la valise (bien envelopper … bouteilles!!!!) </text:p>
      <text:p text:style-name="Standard"/>
      <text:p text:style-name="Standard">Ne pas oublier les documents à avoir avec soi : la pièce d'identité et la carte européenne maladie, ils seront demandés en montant dans le car. </text:p>
      <text:p text:style-name="Standard"/>
      <text:p text:style-name="Standard">Vous avez l'adresse ainsi que les numéros de téléphone des parents, vous pouvez donc les joindre pour avoir des nouvelles de vos enfants. </text:p>
      <text:p text:style-name="Standard"/>
      <text:p text:style-name="Standard">Pour me joindre en cas d'urgence, merci de passer par le collège qui me transmettra votre message.</text:p>
      <text:p text:style-name="Standard"/>
      <text:p text:style-name="Standard">Nous mettrons en ligne (si la connexion internet le permet ) des photos et récits du voyage sur le site d'espagnol : profesora.e-monsite.com</text:p>
      <text:p text:style-name="Standard"><text:s/></text:p>
      <text:p text:style-name="Standard">J'espère que votre enfant vivra une belle expérience et apprendra un peu plus à parler en espagnol. </text:p>
      <text:p text:style-name="Standard"/>
      <text:p text:style-name="Standard"><text:soft-page-break/>Réunion du jeudi 15 mars 2018- Voyage à Santa Cruz de Bezana (Santander- Cantabria) </text:p>
      <text:p text:style-name="Standard"/>
      <text:p text:style-name="Standard">Rappel des dates : </text:p>
      <text:p text:style-name="Standard"/>
      <text:p text:style-name="Standard">Départ le jeudi 19 /04 arriver au collège à 21h, départ à 21h30 précise. </text:p>
      <text:p text:style-name="Standard"/>
      <text:p text:style-name="Standard">Vendredi 20/04 – Visite de Bilbao </text:p>
      <text:p text:style-name="Standard">Arrivée à Santa Cruz de Bezana vers 18h</text:p>
      <text:p text:style-name="Standard"/>
      <text:p text:style-name="Standard">Samedi et dimanche : week-end en famille. </text:p>
      <text:p text:style-name="Standard"/>
      <text:p text:style-name="Standard">Lundi 23/04 – Journée dans l'établissement scolaire + après-midi et soir en famille</text:p>
      <text:p text:style-name="Standard"/>
      <text:p text:style-name="Standard">Mardi 24/04 – Journée d'excursion </text:p>
      <text:p text:style-name="Standard"/>
      <text:p text:style-name="Standard">Mercredi 25/04 – Retour au collège, départ vers 8h30 arrivée vers 22h30/23h00. </text:p>
      <text:p text:style-name="Standard"/>
      <text:p text:style-name="Standard">Pour le voyage : </text:p>
      <text:p text:style-name="Standard"/>
      <text:p text:style-name="Standard">Un petit sac à dos avec de l'eau, un pic-nic, un petit nécessaire de toilette. </text:p>
      <text:p text:style-name="Standard">Un petit coussin et une petite couverture (non obligatoires). </text:p>
      <text:p text:style-name="Standard"/>
      <text:p text:style-name="Standard">Pour le séjour : </text:p>
      <text:p text:style-name="Standard"/>
      <text:p text:style-name="Standard">Une seule valise par élève (bien l’étiqueter <text:s/>avec le nom et prénom en évidence) </text:p>
      <text:p text:style-name="Standard">Prévoir des vêtements de pluie, des vêtements confortables, des chaussures confortables. </text:p>
      <text:p text:style-name="Standard">Ne pas oublier la crème solaire, une casquette ou chapeau. <text:s/></text:p>
      <text:p text:style-name="Standard">Ne pas oublier les lunettes de soleil, la serviette de plage et le maillot de bain. </text:p>
      <text:p text:style-name="Standard"/>
      <text:p text:style-name="Standard">Prévoir un cadeau pour la famille et pour le correspondant de votre enfant à mettre dans la valise (bien envelopper … bouteilles!!!!) </text:p>
      <text:p text:style-name="Standard"/>
      <text:p text:style-name="Standard">Ne pas oublier les documents à avoir avec soi : la pièce d'identité et la carte européenne maladie, ils seront demandés en montant dans le car. </text:p>
      <text:p text:style-name="Standard"/>
      <text:p text:style-name="Standard">Vous avez l'adresse ainsi que les numéros de téléphone des parents, vous pouvez donc les joindre pour avoir des nouvelles de vos enfants. </text:p>
      <text:p text:style-name="Standard"/>
      <text:p text:style-name="Standard">Pour me joindre en cas d'urgence, merci de passer par le collège qui me transmettra votre message.</text:p>
      <text:p text:style-name="Standard"/>
      <text:p text:style-name="Standard">Nous mettrons en ligne (si la connexion internet le permet ) des photos et récits du voyage sur le site d'espagnol : profesora.e-monsite.com</text:p>
      <text:p text:style-name="Standard"><text:s/></text:p>
      <text:p text:style-name="Standard">J'espère que votre enfant vivra une belle expérience et apprendra un peu plus à parler en espagnol. </text:p>
      <text:p text:style-name="Standard"/>
      <text:p text:style-name="Standard">Natalia Prime, enseignante d'espagnol et responsable du voyag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2T17:51:02.24</meta:creation-date>
    <dc:date>2018-03-13T17:02:01.20</dc:date>
    <meta:editing-duration>PT24M4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53" meta:word-count="658" meta:character-count="3873"/>
  </office:meta>
</office:document-meta>
</file>