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.499cm" style:line-height-at-least="0.529cm" fo:text-align="start" style:justify-single-word="false"/>
      <style:text-properties style:font-name="arial"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lega diciembre con nuevos augurios, en todas partes lo puedes sentir, <text:line-break/>sé que muy pronto estaremos juntos sólo pensarlo me hace feliz.<text:line-break/>Tiempo para soñar, para reencontrar viejos amigos que extrañábamos tanto. <text:line-break/>Tiempo de perdonar, de recomenzar, un nuevo día con aquellos que amamos.<text:line-break/><text:line-break/>Dulce Navidad, entre las calles se respira la esperanza  <text:tab/><text:line-break/>Dulce Navidad, se enciende luz, se enciende amor en cada casa.<text:line-break/></text:p>
      <text:p text:style-name="P1">yeee yeeee (X4) <text:line-break/><text:line-break/>Llega diciembre con buenos augurios, un año nuevo está por llegar.<text:line-break/>Hay villancicos por todo el mundo y se respira un poco de paz <text:line-break/>Tiempo para soñar, para reencontrar viejos amigos que extrañábamos tanto. <text:line-break/>Tiempo de perdonar, de recomenzar un nuevo día con aquellos que amamos <text:line-break/><text:line-break/>Dulce Navidad, entre las calles se respira la esperanza. <text:line-break/>Dulce Navidad, se enciende luz, se enciende amor en cada casa.<text:line-break/><text:line-break/>Tengo lleno el corazón de campanas y de amor. Nochebuena ya llegó, toma mi mano.<text:line-break/>Ven y canta esta canción que se escuche nuestra voz.<text:line-break/>Nochebuena ya llegó, toma mi mano.<text:line-break/><text:line-break/>Dulce navidad (ieeeiieeeiieeee) <text:line-break/>Dulce navidad (ieeeiieeeiieeee) <text:line-break/><text:line-break/>(EME 15, Dulce Navidad, villancico)</text:p>
      <text:p text:style-name="P1"/>
      <text:p text:style-name="P1"/>
      <text:p text:style-name="P1"><text:s text:c="122"/>Llega diciembre con nuevos augurios, en todas partes lo puedes sentir, <text:line-break/>sé que muy pronto estaremos juntos sólo pensarlo me hace feliz.<text:line-break/>Tiempo para soñar, para reencontrar viejos amigos que extrañábamos tanto. <text:line-break/>Tiempo de perdonar, de recomenzar, un nuevo día con aquellos que <text:s/>amamos. <text:line-break/><text:line-break/>Dulce Navidad, entre las calles se respira la esperanza <text:line-break/>Dulce Navidad, se enciende luz, se enciende amor en cada casa.<text:line-break/></text:p>
      <text:p text:style-name="P1">yeee yeeee (X4) <text:line-break/><text:line-break/>Llega diciembre con buenos augurios, un año nuevo está por llegar.<text:line-break/>Hay villancicos por todo el mundo y se respira un poco de paz.<text:line-break/>Tiempo para soñar, para reencontrar viejos amigos que extrañábamos tanto. <text:line-break/>Tiempo de perdonar, de recomenzar un nuevo día con aquellos que amamos. <text:line-break/><text:line-break/>Dulce Navidad, entre las calles se respira la esperanza. <text:line-break/>Dulce Navidad, se enciende luz, se enciende amor en cada casa.<text:line-break/><text:line-break/>Tengo lleno el corazón de campanas y de amor. <text:s text:c="161"/>Nochebuena ya llegó, toma mi mano.<text:line-break/>Ven y canta esta canción que se escuche nuestra voz.<text:line-break/>Nochebuena ya llegó, toma mi mano.<text:line-break/><text:line-break/>Dulce navidad (ieeeiieeeiieeee) <text:line-break/>Dulce navidad (ieeeiieeeiieeee) <text:line-break/><text:line-break/>(EME 15, Dulce Navidad, villancic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, tahoma, 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footnote-max-height="0cm">
        <style:columns fo:column-count="2" fo:column-gap="0cm">
          <style:column style:rel-width="7285*" fo:start-indent="0cm" fo:end-indent="0cm"/>
          <style:column style:rel-width="7285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6T18:36:31.34</meta:creation-date>
    <meta:document-statistic meta:table-count="0" meta:image-count="0" meta:object-count="0" meta:page-count="1" meta:paragraph-count="4" meta:word-count="350" meta:character-count="2478"/>
    <dc:date>2014-12-16T18:46:08.11</dc:date>
    <meta:editing-duration>PT9M37S</meta:editing-duration>
    <meta:editing-cycles>1</meta:editing-cycles>
    <meta:generator>OpenOffice/4.1.1$Win32 OpenOffice.org_project/411m6$Build-9775</meta:generator>
  </office:meta>
</office:document-meta>
</file>