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mic Sans MS1" svg:font-family="'Comic Sans MS'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omic Sans MS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Preformatted_20_Text">
      <style:paragraph-properties fo:text-align="center" style:justify-single-word="false"/>
      <style:text-properties style:font-name="Comic Sans MS" fo:language="fr" fo:country="FR"/>
    </style:style>
    <style:style style:name="P9" style:family="paragraph" style:parent-style-name="Preformatted_20_Text">
      <style:paragraph-properties fo:margin-left="0cm" fo:margin-right="0cm" fo:margin-top="0cm" fo:margin-bottom="0.499cm" fo:text-align="start" style:justify-single-word="false" fo:text-indent="0cm" style:auto-text-indent="false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1"/>
    </style:style>
    <style:style style:name="T4" style:family="text">
      <style:text-properties style:font-name="Comic Sans MS1" fo:font-size="12pt" style:font-name-asian="NSimSun" style:font-size-asian="12pt" style:font-name-complex="Courier New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php/ajax/tienda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fantasma del instituto : Le fantôme de l’école</text:p>
      <text:p text:style-name="P3"/>
      <text:p text:style-name="P3">Autor (auteur): E.Sancho, J.Surís</text:p>
      <text:p text:style-name="P2"><text:span text:style-name="T1">N</text:span><text:span text:style-name="T3">ú</text:span><text:span text:style-name="T1">mero de p</text:span><text:span text:style-name="T3">á</text:span><text:span text:style-name="T1">ginas (nombre de pages): 64 p</text:span></text:p>
      <text:p text:style-name="P2"><text:span text:style-name="T1">Edici</text:span><text:span text:style-name="T3">ó</text:span><text:span text:style-name="T1">n (édition): Aventura Joven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1"><text:span text:style-name="Emphasis"><text:span text:style-name="T1">Résumé en français</text:span></text:span><text:span text:style-name="T1"> :</text:span></text:p>
      <text:p text:style-name="P1"><text:span text:style-name="T1"/></text:p>
      <text:p text:style-name="P1"><text:span text:style-name="T1">De nombreux et étranges phénomènes se produisent dans le collège de nos héros. Ont-ils à faire à des fantômes ou à des extraterrestres ? Ils mèneront une enquête pour découvrir qui est derrière tout ça.</text:span></text:p>
      <text:p text:style-name="P4"><text:span text:style-name="T1"/></text:p>
      <text:p text:style-name="P4"><text:span text:style-name="T1">J’ai trouvé le livre plutôt simple à lire. Le CD m’a beaucoup aidé car je suivais en même temps avec le livre. Je le conseille aux petits lecteurs.</text:span></text:p>
      <text:p text:style-name="P4"><text:span text:style-name="T1"/></text:p>
      <text:p text:style-name="P4"><text:span text:style-name="T1"/></text:p>
      <text:p text:style-name="P6"><text:span text:style-name="T1">El fantasma del instituto</text:span></text:p>
      <text:p text:style-name="P6"><text:span text:style-name="T1"/></text:p>
      <text:p text:style-name="P7"><text:span text:style-name="T1">Resumen : </text:span></text:p>
      <text:p text:style-name="P7"><text:span text:style-name="T1"/></text:p>
      <text:p text:style-name="P7"><text:bookmark text:name="tw-target-text"/><text:span text:style-name="T1">Muchos y extraños fenómenos ocurren en el colegio de nuestros héroes . ¿Tienen que tratar con fantasmas o extraterrestres? Ellos investigarán para averiguar quién está detrás de esto.</text:span></text:p>
      <text:p text:style-name="P7"><text:span text:style-name="T1"/></text:p>
      <text:p text:style-name="P7"><text:span text:style-name="T1"/></text:p>
      <text:p text:style-name="P9"><text:span text:style-name="T2">Me pareció bastante fácil de leer. El CD me ayudó mucho porque yo estaba siguiendo la historia junto con el libro. Lo aconsejo a los pequeños lectores.</text:span></text:p>
      <text:p text:style-name="P9"><text:span text:style-name="T2"/></text:p>
      <text:p text:style-name="P9"><text:span text:style-name="T2">Marie Gasset. 2° de ESO</text:span></text:p>
      <text:p text:style-name="P9"><text:span text:style-name="T2">Secci</text:span><text:span text:style-name="T4">ón europea 2014/2015</text:span></text:p>
      <text:p text:style-name="P9"><text:span text:style-name="T4"/></text:p>
      <text:p text:style-name="P9"><text:span text:style-name="T2"/></text:p>
      <text:p text:style-name="P9"><text:span text:style-name="T2"/></text:p>
      <text:p text:style-name="P4"><text:span text:style-name="T1"/></text:p>
      <text:p text:style-name="P5"/>
      <text:p text:style-name="P5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omic Sans MS1" svg:font-family="'Comic Sans MS'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08:10:56.87</meta:creation-date>
    <meta:document-statistic meta:table-count="0" meta:image-count="0" meta:object-count="0" meta:page-count="2" meta:paragraph-count="13" meta:word-count="161" meta:character-count="942" meta:non-whitespace-character-count="793"/>
    <dc:date>2015-03-23T09:30:44.33</dc:date>
    <meta:editing-duration>PT2M26S</meta:editing-duration>
    <meta:editing-cycles>1</meta:editing-cycles>
    <meta:generator>LibreOffice/3.4$Win32 LibreOffice_project/340m1$Build-203</meta:generator>
  </office:meta>
</office:document-meta>
</file>