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fo:text-align="start" style:justify-single-word="false" style:writing-mode="lr-tb"/>
      <style:text-properties style:font-name="Comic Sans MS" fo:font-size="16pt" style:font-size-asian="16pt" style:font-size-complex="16pt"/>
    </style:style>
    <style:style style:name="P2" style:family="paragraph" style:parent-style-name="Preformatted_20_Text">
      <style:paragraph-properties fo:text-align="start" style:justify-single-word="false" style:writing-mode="lr-tb"/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6pt" style:font-size-asian="16pt" style:font-size-complex="16pt"/>
    </style:style>
    <style:style style:name="T1" style:family="text">
      <style:text-properties fo:language="fr" fo:country="FR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BJETIVO BARCELONA</text:p>
      <text:p text:style-name="P4"/>
      <text:p text:style-name="P5">Français .</text:p>
      <text:p text:style-name="P7"/>
      <text:p text:style-name="P8"><text:span text:style-name="T1">Un message reçu par erreur conduit un groupe de jeunes de Barcelone à vivre le jour le plus dangereux de leur vie...</text:span> </text:p>
      <text:p text:style-name="P8">Le livre raconte une bande de copains, ils veulent visiter les différents bâtiments de Barcelone. Ils commencent par voir un match de football au Camp Nou, puis ils vont a la Sagrada Familia, la célèbre cathédrale de Gaudí, et poursuivent leur visite par bien d'autres lieux encore .</text:p>
      <text:p text:style-name="P3"/>
      <text:p text:style-name="P5">Español .</text:p>
      <text:section text:style-name="Sect1" text:name="tw-target">
        <text:section text:style-name="Sect1" text:name="tw-target-text-container">
          <text:p text:style-name="P2"/>
          <text:p text:style-name="P2">Un mensaje recibido por error lidera a un grupo de jóvenes de Barcelona para experimentar el día más peligroso de sus vidas ...</text:p>
          <text:p text:style-name="P1">El libro cuenta un paseo de un grupo de amigos , que quieren visitar los diferentes edificios de Barcelona. Empiezan a ver un partido de fútbol, en el Camp Nou, luego van a la Sagrada Familia, catedral del famoso Gaudí, y siguen su visita por <text:s/>otros lugares más .</text:p>
        </text:section>
      </text:section>
      <text:p text:style-name="P8"/>
      <text:p text:style-name="P6">Elviria Sancho Jordí Surís.</text:p>
      <text:p text:style-name="P6">Edición : Aventura Joven (maisons des langues editions)</text:p>
      <text:p text:style-name="P6">Número de páginas : cuarenta y cuatro (44)</text:p>
      <text:p text:style-name="P8"><text:span text:style-name="T2">LUCA SANCI 4C ( Segundo de ESO) Sección Europe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n adn</meta:initial-creator>
    <meta:creation-date>2015-03-23T08:09:56.37</meta:creation-date>
    <meta:document-statistic meta:table-count="0" meta:image-count="0" meta:object-count="0" meta:page-count="1" meta:paragraph-count="11" meta:word-count="177" meta:character-count="999"/>
    <dc:date>2015-03-23T08:53:25.94</dc:date>
    <dc:creator>adn adn</dc:creator>
    <meta:editing-duration>PT10M48S</meta:editing-duration>
    <meta:editing-cycles>1</meta:editing-cycles>
    <meta:generator>OpenOffice.org/3.3$Win32 OpenOffice.org_project/330m20$Build-9567</meta:generator>
  </office:meta>
</office:document-meta>
</file>