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llave del tiempo</text:p>
      <text:p text:style-name="P2">De Catherine Favret </text:p>
      <text:p text:style-name="P2"/>
      <text:p text:style-name="P2">La historia habla de un chico que se llama Lucas </text:p>
      <text:p text:style-name="P2">que cambia de casa, está muy triste.</text:p>
      <text:p text:style-name="P2">Pero antes de salir ;</text:p>
      <text:p text:style-name="P2">descubre en el sótano una puerta con una cerradura muy antigua ...</text:p>
      <text:p text:style-name="P2">La casa fue vendida a Céline una francesa<text:span text:style-name="T2">.</text:span></text:p>
      <text:p text:style-name="P2">Los dos jóvenes van a ir a la busqueda de la llave de la puerta .</text:p>
      <text:p text:style-name="P2"/>
      <text:p text:style-name="P2">La historia me gusta mucho porque hay aventura y no me he aburrido durante la lectura.</text:p>
      <text:p text:style-name="P2">El libro me parece fácil.</text:p>
      <text:p text:style-name="P2"/>
      <text:p text:style-name="P2">Fin </text:p>
      <text:p text:style-name="P2"/>
      <text:p text:style-name="P2"><text:bookmark text:name="_GoBack"/>Camélia Aznagui, 2° de ESO (4èmeC)</text:p>
      <text:p text:style-name="P2">Sección Europea 2015</text:p>
      <text:p text:style-name="P3"/>
      <text:p text:style-name="P2"><text:span text:style-name="T3">La clé du temps</text:span></text:p>
      <text:p text:style-name="P2"><text:s/>De Catherine Favret </text:p>
      <text:p text:style-name="P2"/>
      <text:p text:style-name="P2">L'histoire parle d'un garçon qui s'appelle Lucas </text:p>
      <text:p text:style-name="P2">qui déménage, il est très triste.</text:p>
      <text:p text:style-name="P2">Mais avant de sortir ;</text:p>
      <text:p text:style-name="P2">il découvre dans la cave une porte à la serrure très ancienne …</text:p>
      <text:p text:style-name="P2">La maison fut vendue à Céline une française.</text:p>
      <text:p text:style-name="P2">Les deux jeunes vont partir à la recherche de la clé.</text:p>
      <text:p text:style-name="P2">L'histoire m' a beaucoup plu car il y avait de l'aventure et je ne me suis pas ennuyée pendant la lecture.</text:p>
      <text:p text:style-name="P2">Le livre m' a paru facile. </text:p>
      <text:p text:style-name="P2"/>
      <text:p text:style-name="P2">Camélia Aznagui 4èmeC (2° de ESO)</text:p>
      <text:p text:style-name="P2">Section Européenne 2015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al</meta:initial-creator>
    <dc:creator>adn adn</dc:creator>
    <meta:editing-cycles>1</meta:editing-cycles>
    <meta:creation-date>2015-03-22T17:06:00</meta:creation-date>
    <dc:date>2015-03-23T08:50:02.12</dc:date>
    <meta:editing-duration>PT29S</meta:editing-duration>
    <meta:generator>OpenOffice.org/3.3$Win32 OpenOffice.org_project/330m20$Build-9567</meta:generator>
    <meta:document-statistic meta:table-count="0" meta:image-count="0" meta:object-count="0" meta:page-count="2" meta:paragraph-count="25" meta:word-count="189" meta:character-count="97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