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2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T1" style:family="text">
      <style:text-properties style:font-name="Times New Roman1" style:font-name-asian="Times New Roman1" style:font-name-complex="Times New Roman1"/>
    </style:style>
    <style:style style:name="T2" style:family="text">
      <style:text-properties fo:font-weight="bold"/>
    </style:style>
    <style:style style:name="T3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¿Dónde está Emiliano Fuentes ?</text:p>
      <text:p text:style-name="P3"/>
      <text:p text:style-name="P3"/>
      <text:p text:style-name="P2">Français:</text:p>
      <text:p text:style-name="P1"><text:s text:c="7"/>Monique et ses camarades partent en voyage au Mexique et doivent rencontrer l'un de ses parents, Emiliano Fuentes, à Mexico. Celui-ci ayant disparu, une lettre va mettre nos amis sur la piste d'Emiliano.</text:p>
      <text:p text:style-name="P1">Une série d'aventure va s'en suivre.</text:p>
      <text:p text:style-name="P1"/>
      <text:p text:style-name="P2"/>
      <text:p text:style-name="P2">Español:</text:p>
      <text:p text:style-name="P1"><text:s text:c="9"/>Monique y sus amigos van de viaje a México y deben encontrar a uno de sus padres, Emiliano Fuentes, en México. Emiliano ha desparecido y una carta pondrá a nuestros amigos en la pista.</text:p>
      <text:p text:style-name="P1">Una serie de aventuras inesperadas seguirá.</text:p>
      <text:p text:style-name="P1"/>
      <text:p text:style-name="P1">5/10 No me gusta porque es un poco difícil en primera lectura.</text:p>
      <text:p text:style-name="P1">5/10 Je n'aime pas car la première lecture est compliquée.</text:p>
      <text:p text:style-name="P1"/>
      <text:p text:style-name="P1">Autor (Auteur(s)) :E.Sancho y J.Surís</text:p>
      <text:p text:style-name="P1"/>
      <text:p text:style-name="P1">Número de páginas (Nombre de pages):64</text:p>
      <text:p text:style-name="P1"/>
      <text:p text:style-name="P4"><text:span text:style-name="T3">Editor (Editeur) : Diffusion</text:span> <text:span text:style-name="T3">Centro de Publicación y Publicaciones de Idiomas, S.L. (25 de agosto : août 2011) </text:span></text:p>
      <text:p text:style-name="P4"><text:span text:style-name="T3"/></text:p>
      <text:p text:style-name="P4"><text:span text:style-name="T3">Jean Rabault 2° de ESO Sección Europea (4ème Section Euro)</text:span></text:p>
      <text:p text:style-name="P4"><text:span text:style-name="T3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n adn</meta:initial-creator>
    <meta:creation-date>2015-03-23T08:09:39.71</meta:creation-date>
    <meta:document-statistic meta:table-count="0" meta:image-count="0" meta:object-count="0" meta:page-count="1" meta:paragraph-count="13" meta:word-count="147" meta:character-count="893"/>
    <dc:date>2015-03-23T09:19:36.28</dc:date>
    <dc:creator>adn adn</dc:creator>
    <meta:editing-duration>PT8M45S</meta:editing-duration>
    <meta:editing-cycles>1</meta:editing-cycles>
    <meta:generator>OpenOffice.org/3.3$Win32 OpenOffice.org_project/330m20$Build-9567</meta:generator>
  </office:meta>
</office:document-meta>
</file>